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nt_5f_8">
      <style:paragraph-properties fo:text-align="center" style:justify-single-word="false"/>
    </style:style>
    <style:style style:name="P2" style:family="paragraph" style:parent-style-name="font_5f_8">
      <style:paragraph-properties fo:text-align="justify" style:justify-single-word="false"/>
    </style:style>
    <style:style style:name="P3" style:family="paragraph" style:parent-style-name="font_5f_8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color_5f_11"><text:span text:style-name="T1">Załącznik nr 1 do Regulaminu</text:span></text:span></text:p>
      <text:p text:style-name="P1"><text:span text:style-name="wixguard"><text:span text:style-name="T1">​</text:span></text:span></text:p>
      <text:p text:style-name="P2"><text:span text:style-name="color_5f_11"><text:span text:style-name="T1">Wzór formularza  odstąpienia od  Umowy sprzedaży</text:span></text:span></text:p>
      <text:p text:style-name="P2"><text:span text:style-name="color_5f_11">(formularz ten należy wypełnić i odesłać tylko w przypadku chęci odstąpienia od umowy)</text:span></text:p>
      <text:p text:style-name="P2"><text:span text:style-name="wixguard">​</text:span></text:p>
      <text:p text:style-name="P2"><text:span text:style-name="color_5f_11"><text:span text:style-name="T1">Data: </text:span></text:span><text:span text:style-name="color_5f_11">.........................................................</text:span></text:p>
      <text:p text:style-name="P2"><text:span text:style-name="wixguard">​</text:span></text:p>
      <text:p text:style-name="P2"><text:span text:style-name="color_5f_11"><text:span text:style-name="T1">Adresat: </text:span></text:span></text:p>
      <text:p text:style-name="P2"><text:span text:style-name="color_5f_11"><text:span text:style-name="T1">Piękny Dom Magdalena Jakóbczak</text:span></text:span></text:p>
      <text:p text:style-name="P2"><text:span text:style-name="color_5f_11">ul. Ignacego Paderewskiego 2/41,</text:span></text:p>
      <text:p text:style-name="P2"><text:span text:style-name="color_5f_11">80-170 Gdańsk </text:span></text:p>
      <text:p text:style-name="P2"><text:span text:style-name="color_5f_11">e-mail: pieknydom.shop@gmail.com</text:span></text:p>
      <text:p text:style-name="P2"><text:span text:style-name="color_5f_11">Tel: </text:span></text:p>
      <text:p text:style-name="P2"><text:span text:style-name="color_5f_11">Niniejszym informuję o moim odstąpieniu od umowy sprzedaży następujących produktów: </text:span></text:p>
      <text:p text:style-name="P2"><text:span text:style-name="color_5f_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color_5f_11"><text:span text:style-name="T1">Data zawarcia odbioru Towaru:</text:span></text:span></text:p>
      <text:p text:style-name="P2"><text:span text:style-name="color_5f_11">.....................................................</text:span></text:p>
      <text:p text:style-name="P2"><text:span text:style-name="color_5f_11"><text:span text:style-name="T1">Imię i nazwisko konsumenta: </text:span></text:span></text:p>
      <text:p text:style-name="P2"><text:span text:style-name="color_5f_11">......................................................</text:span></text:p>
      <text:p text:style-name="P2"><text:span text:style-name="color_5f_11"><text:span text:style-name="T1">Adres konsumenta:</text:span></text:span></text:p>
      <text:p text:style-name="P2"><text:span text:style-name="color_5f_11">......................................................</text:span></text:p>
      <text:p text:style-name="P2">…………………………………..</text:p>
      <text:p text:style-name="P2"><text:span text:style-name="color_5f_11"><text:span text:style-name="T1">Podpis konsumenta (tylko jeżeli formularz jest przesyłany w wersji papierowej):</text:span></text:span></text:p>
      <text:p text:style-name="P2"><text:span text:style-name="color_5f_11">...................................................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nt_5f_8" style:display-name="font_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color_5f_11" style:display-name="color_11" style:family="text" style:parent-style-name="Default_20_Paragraph_20_Font"/>
    <style:style style:name="wixguard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dzia</meta:initial-creator>
    <meta:editing-cycles>2</meta:editing-cycles>
    <meta:creation-date>2020-05-11T15:14:00</meta:creation-date>
    <dc:date>2020-06-01T19:52:31.63</dc:date>
    <meta:editing-duration>PT6S</meta:editing-duration>
    <meta:generator>OpenOffice/4.1.7$Win32 OpenOffice.org_project/417m1$Build-9800</meta:generator>
    <meta:document-statistic meta:table-count="0" meta:image-count="0" meta:object-count="0" meta:page-count="1" meta:paragraph-count="24" meta:word-count="80" meta:character-count="11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